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line-height="150%" fo:text-align="end" style:justify-single-word="false" fo:break-before="page">
        <style:tab-stops>
          <style:tab-stop style:position="4.636cm"/>
        </style:tab-stops>
      </style:paragraph-properties>
      <style:text-properties officeooo:paragraph-rsid="00145fcd"/>
    </style:style>
    <style:style style:name="P2" style:family="paragraph" style:parent-style-name="Heading_20_1">
      <style:paragraph-properties fo:line-height="150%" fo:text-align="center" style:justify-single-word="false">
        <style:tab-stops>
          <style:tab-stop style:position="4.636cm"/>
        </style:tab-stops>
      </style:paragraph-properties>
      <style:text-properties officeooo:paragraph-rsid="00136922"/>
    </style:style>
    <style:style style:name="P3" style:family="paragraph" style:parent-style-name="Heading_20_1">
      <style:paragraph-properties fo:line-height="150%" fo:text-align="center" style:justify-single-word="false">
        <style:tab-stops>
          <style:tab-stop style:position="4.636cm"/>
        </style:tab-stops>
      </style:paragraph-properties>
      <style:text-properties officeooo:paragraph-rsid="00145fcd"/>
    </style:style>
    <style:style style:name="P4" style:family="paragraph" style:parent-style-name="Standard">
      <style:paragraph-properties fo:margin-top="0cm" fo:margin-bottom="0.353cm" style:contextual-spacing="false" fo:line-height="150%" fo:text-align="end" style:justify-single-word="false">
        <style:tab-stops>
          <style:tab-stop style:position="4.636cm"/>
        </style:tab-stops>
      </style:paragraph-properties>
      <style:text-properties officeooo:paragraph-rsid="00145fc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4.636cm"/>
        </style:tab-stops>
      </style:paragraph-properties>
      <style:text-properties officeooo:paragraph-rsid="00136922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636cm"/>
        </style:tab-stops>
      </style:paragraph-properties>
      <style:text-properties officeooo:paragraph-rsid="00145fc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4.636cm"/>
        </style:tab-stops>
      </style:paragraph-properties>
      <style:text-properties fo:color="#000000" loext:opacity="100%" style:font-name="Calibri" fo:font-size="13pt" officeooo:paragraph-rsid="00145fcd" style:font-size-asian="13pt" style:font-size-complex="13pt"/>
    </style:style>
    <style:style style:name="T1" style:family="text">
      <style:text-properties fo:color="#000000" loext:opacity="100%" style:font-name="Calibri" fo:font-size="13pt" style:font-size-asian="13pt" style:font-size-complex="13pt"/>
    </style:style>
    <style:style style:name="T2" style:family="text">
      <style:text-properties fo:color="#000000" loext:opacity="100%" style:font-name="Calibri" fo:font-size="10pt" style:font-size-asian="10pt" style:font-size-complex="10pt"/>
    </style:style>
    <style:style style:name="T3" style:family="text">
      <style:text-properties fo:color="#000000" loext:opacity="100%" style:font-name="Calibri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3"><text:span text:style-name="T2">Załącznik nr 2</text:span></text:h>
      <text:h text:style-name="P3" text:outline-level="1" loext:marker-style-name="T3"><text:span text:style-name="T3">Oświadczenie autora</text:span></text:h>
      <text:p text:style-name="P6" loext:marker-style-name="T1"><text:span text:style-name="T1">Ja, niżej podpisany/a:<text:line-break/>Imię i nazwisko: .................................................……………………………………………………<text:line-break/><text:line-break/>oświadczam, że:<text:line-break/>1. Jestem wyłącznym autorem zgłoszonych fotografii i posiadam do nich pełne prawa autorskie.<text:line-break/>2. Fotografie nie naruszają praw osób trzecich.<text:line-break/>3. Wyrażam zgodę na nieodpłatne wykorzystanie prac przez POKiS w ramach wystawy, promocji i publikacji.<text:line-break/>4. Każda fotografia została oznaczona nazwą wydarzenia (jeśli dotyczy) i rokiem.<text:line-break/>5. Fotografie nie zawierają znaku wodnego.<text:line-break/>6. Wydruk i wernisaż organizuje POKiS, data zostanie ogłoszona publicznie.<text:line-break/>7. Zapoznałem/am się z klauzulą informacyjną RODO i ją akceptuję.<text:line-break/><text:line-break/></text:span></text:p>
      <text:p text:style-name="P4" loext:marker-style-name="T1"><text:span text:style-name="T1">..............................................<text:line-break/>(czytelny podpis autor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0:21:07.633000000</meta:creation-date>
    <dc:date>2025-09-10T10:21:50.008000000</dc:date>
    <meta:editing-duration>PT42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4" meta:word-count="90" meta:character-count="742" meta:non-whitespace-character-count="653"/>
  </office:meta>
</office:document-meta>
</file>