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line-height="150%" fo:text-align="end" style:justify-single-word="false" fo:break-before="page">
        <style:tab-stops>
          <style:tab-stop style:position="4.636cm"/>
        </style:tab-stops>
      </style:paragraph-properties>
      <style:text-properties officeooo:paragraph-rsid="00136922"/>
    </style:style>
    <style:style style:name="P2" style:family="paragraph" style:parent-style-name="Heading_20_1">
      <style:paragraph-properties fo:line-height="150%" fo:text-align="center" style:justify-single-word="false">
        <style:tab-stops>
          <style:tab-stop style:position="4.636cm"/>
        </style:tab-stops>
      </style:paragraph-properties>
      <style:text-properties officeooo:paragraph-rsid="0013692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4.636cm"/>
        </style:tab-stops>
      </style:paragraph-properties>
      <style:text-properties officeooo:paragraph-rsid="00136922"/>
    </style:style>
    <style:style style:name="T1" style:family="text">
      <style:text-properties fo:color="#000000" loext:opacity="100%" style:font-name="Calibri" fo:font-size="13pt" style:font-size-asian="13pt" style:font-size-complex="13pt"/>
    </style:style>
    <style:style style:name="T2" style:family="text">
      <style:text-properties fo:color="#000000" loext:opacity="100%" style:font-name="Calibri" fo:font-size="10pt" style:font-size-asian="10pt" style:font-size-complex="10pt"/>
    </style:style>
    <style:style style:name="T3" style:family="text">
      <style:text-properties fo:color="#000000" loext:opacity="100%" style:font-name="Calibri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2"><text:span text:style-name="T2">Załącznik nr 1</text:span></text:h>
      <text:h text:style-name="P2" text:outline-level="1" loext:marker-style-name="T3"><text:span text:style-name="T3">Formularz zgłoszeniowy</text:span></text:h>
      <text:p text:style-name="P3" loext:marker-style-name="T1"><text:span text:style-name="T1">Nabór fotografii – wystawa „25 lat w kadrze. POKiS – ludzie, sztuka, przestrzeń”<text:line-break/><text:line-break/>1. Imię i nazwisko: ..................................................….<text:line-break/>2. Adres e-mail: ......................................................….<text:line-break/>3. Numer telefonu: ....................................................<text:line-break/>4. Lista zgłaszanych prac:<text:line-break/> <text:s text:c="2"/>- Tytuł/nazwa wydarzenia (jeśli dotyczy): .............................<text:line-break/> <text:s text:c="2"/>- Rok wykonania: ..................................................………………<text:line-break/> <text:s text:c="2"/>- Krótki opis (opcjonalnie): <text:s/>...............................................................................….</text:span></text:p>
      <text:p text:style-name="P3" loext:marker-style-name="T1"><text:span text:style-name="T1">.............................................................................................................................…..</text:span></text:p>
      <text:p text:style-name="P3" loext:marker-style-name="T1"><text:span text:style-name="T1">.............................................................................................................................…..</text:span></text:p>
      <text:p text:style-name="P3" loext:marker-style-name="T1"><text:span text:style-name="T1">.............................................................................................................................…..<text:line-break/>5. Liczba załączonych fotografii: ....................................……………………………………….<text:line-break/></text:span></text:p>
      <text:p text:style-name="P3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0:21:07.633000000</meta:creation-date>
    <dc:date>2025-09-10T10:21:27.478000000</dc:date>
    <meta:editing-duration>PT20S</meta:editing-duration>
    <meta:editing-cycles>1</meta:editing-cycles>
    <meta:document-statistic meta:table-count="0" meta:image-count="0" meta:object-count="0" meta:page-count="1" meta:paragraph-count="6" meta:word-count="56" meta:character-count="1102" meta:non-whitespace-character-count="1038"/>
    <meta:generator>LibreOffice/24.2.3.2$Windows_X86_64 LibreOffice_project/433d9c2ded56988e8a90e6b2e771ee4e6a5ab2ba</meta:generator>
  </office:meta>
</office:document-meta>
</file>